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172</text:p>
          </table:table-cell>
          <table:table-cell table:number-columns-repeated="4" table:style-name="ce1"/>
          <table:table-cell office:value-type="string" table:style-name="ce3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4" table:style-name="ce8">
            <text:p>4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010328:252</text:p>
          </table:table-cell>
          <table:covered-table-cell/>
          <table:table-cell office:value-type="float" office:value="891319.52" table:style-name="ce11">
            <text:p>891319,52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700008:172</text:p>
          </table:table-cell>
          <table:covered-table-cell/>
          <table:table-cell office:value-type="float" office:value="76000" table:style-name="ce11">
            <text:p>7600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1:0710002:368</text:p>
          </table:table-cell>
          <table:covered-table-cell/>
          <table:table-cell office:value-type="float" office:value="34484705.539999999" table:style-name="ce11">
            <text:p>34484705,5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2:0100053:45</text:p>
          </table:table-cell>
          <table:covered-table-cell/>
          <table:table-cell office:value-type="float" office:value="486690.96" table:style-name="ce11">
            <text:p>486690,96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2:0100097:24</text:p>
          </table:table-cell>
          <table:covered-table-cell/>
          <table:table-cell office:value-type="float" office:value="633343.05000000005" table:style-name="ce11">
            <text:p>633343,0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2:0100192:267</text:p>
          </table:table-cell>
          <table:covered-table-cell/>
          <table:table-cell office:value-type="float" office:value="627661.24" table:style-name="ce11">
            <text:p>627661,2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2:1200016:264</text:p>
          </table:table-cell>
          <table:covered-table-cell/>
          <table:table-cell office:value-type="float" office:value="131280" table:style-name="ce11">
            <text:p>13128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2:1200016:266</text:p>
          </table:table-cell>
          <table:covered-table-cell/>
          <table:table-cell office:value-type="float" office:value="131280" table:style-name="ce11">
            <text:p>13128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2:1200016:267</text:p>
          </table:table-cell>
          <table:covered-table-cell/>
          <table:table-cell office:value-type="float" office:value="131280" table:style-name="ce11">
            <text:p>13128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2:1200016:268</text:p>
          </table:table-cell>
          <table:covered-table-cell/>
          <table:table-cell office:value-type="float" office:value="131280" table:style-name="ce11">
            <text:p>13128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2:3000016:315</text:p>
          </table:table-cell>
          <table:covered-table-cell/>
          <table:table-cell office:value-type="float" office:value="368205" table:style-name="ce11">
            <text:p>368205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3:0100047:354</text:p>
          </table:table-cell>
          <table:covered-table-cell/>
          <table:table-cell office:value-type="float" office:value="136471.21" table:style-name="ce11">
            <text:p>136471,21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3:0100047:355</text:p>
          </table:table-cell>
          <table:covered-table-cell/>
          <table:table-cell office:value-type="float" office:value="217236" table:style-name="ce11">
            <text:p>217236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3:0100047:356</text:p>
          </table:table-cell>
          <table:covered-table-cell/>
          <table:table-cell office:value-type="float" office:value="216892" table:style-name="ce11">
            <text:p>216892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3:5400008:211</text:p>
          </table:table-cell>
          <table:covered-table-cell/>
          <table:table-cell office:value-type="float" office:value="616275" table:style-name="ce11">
            <text:p>616275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4:0101005:46</text:p>
          </table:table-cell>
          <table:covered-table-cell/>
          <table:table-cell office:value-type="float" office:value="301286.39" table:style-name="ce11">
            <text:p>301286,39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05:0000000:2760</text:p>
          </table:table-cell>
          <table:covered-table-cell/>
          <table:table-cell office:value-type="float" office:value="6651.3" table:style-name="ce11">
            <text:p>6651,3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05:0100001:223</text:p>
          </table:table-cell>
          <table:covered-table-cell/>
          <table:table-cell office:value-type="float" office:value="264264" table:style-name="ce11">
            <text:p>264264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05:0200018:503</text:p>
          </table:table-cell>
          <table:covered-table-cell/>
          <table:table-cell office:value-type="float" office:value="4151.25" table:style-name="ce11">
            <text:p>4151,2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05:0200019:584</text:p>
          </table:table-cell>
          <table:covered-table-cell/>
          <table:table-cell office:value-type="float" office:value="4151.25" table:style-name="ce11">
            <text:p>4151,2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05:0200022:387</text:p>
          </table:table-cell>
          <table:covered-table-cell/>
          <table:table-cell office:value-type="float" office:value="4151.25" table:style-name="ce11">
            <text:p>4151,2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05:0200022:388</text:p>
          </table:table-cell>
          <table:covered-table-cell/>
          <table:table-cell office:value-type="float" office:value="4151.25" table:style-name="ce11">
            <text:p>4151,2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05:0200023:412</text:p>
          </table:table-cell>
          <table:covered-table-cell/>
          <table:table-cell office:value-type="float" office:value="4151.25" table:style-name="ce11">
            <text:p>4151,2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05:0200029:237</text:p>
          </table:table-cell>
          <table:covered-table-cell/>
          <table:table-cell office:value-type="float" office:value="4151.25" table:style-name="ce11">
            <text:p>4151,2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05:4405010:313</text:p>
          </table:table-cell>
          <table:covered-table-cell/>
          <table:table-cell office:value-type="float" office:value="908293.5" table:style-name="ce11">
            <text:p>908293,5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0:0100182:17</text:p>
          </table:table-cell>
          <table:covered-table-cell/>
          <table:table-cell office:value-type="float" office:value="675927.09" table:style-name="ce11">
            <text:p>675927,09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0:3000005:3</text:p>
          </table:table-cell>
          <table:covered-table-cell/>
          <table:table-cell office:value-type="float" office:value="12587087.699999999" table:style-name="ce11">
            <text:p>12587087,7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0:3000005:632</text:p>
          </table:table-cell>
          <table:covered-table-cell/>
          <table:table-cell office:value-type="float" office:value="20340.45" table:style-name="ce11">
            <text:p>20340,45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0:3000005:633</text:p>
          </table:table-cell>
          <table:covered-table-cell/>
          <table:table-cell office:value-type="float" office:value="18775.8" table:style-name="ce11">
            <text:p>18775,8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0:5400008:901</text:p>
          </table:table-cell>
          <table:covered-table-cell/>
          <table:table-cell office:value-type="float" office:value="196007.84" table:style-name="ce11">
            <text:p>196007,8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4:0000000:16518</text:p>
          </table:table-cell>
          <table:covered-table-cell/>
          <table:table-cell office:value-type="float" office:value="24090" table:style-name="ce11">
            <text:p>2409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4:0015404:8</text:p>
          </table:table-cell>
          <table:covered-table-cell/>
          <table:table-cell office:value-type="float" office:value="195699" table:style-name="ce11">
            <text:p>195699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4:0760009:19</text:p>
          </table:table-cell>
          <table:covered-table-cell/>
          <table:table-cell office:value-type="float" office:value="593037.9" table:style-name="ce11">
            <text:p>593037,9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6:0101007:2587</text:p>
          </table:table-cell>
          <table:covered-table-cell/>
          <table:table-cell office:value-type="float" office:value="9411203.4900000002" table:style-name="ce11">
            <text:p>9411203,49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6:0501003:916</text:p>
          </table:table-cell>
          <table:covered-table-cell/>
          <table:table-cell office:value-type="float" office:value="411585" table:style-name="ce11">
            <text:p>411585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6:5300002:2320</text:p>
          </table:table-cell>
          <table:covered-table-cell/>
          <table:table-cell office:value-type="float" office:value="879535.77" table:style-name="ce11">
            <text:p>879535,77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6:5400008:2730</text:p>
          </table:table-cell>
          <table:covered-table-cell/>
          <table:table-cell office:value-type="float" office:value="16365217.4" table:style-name="ce11">
            <text:p>16365217,4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7:0100007:863</text:p>
          </table:table-cell>
          <table:covered-table-cell/>
          <table:table-cell office:value-type="float" office:value="283070.48" table:style-name="ce11">
            <text:p>283070,48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8:0400007:431</text:p>
          </table:table-cell>
          <table:covered-table-cell/>
          <table:table-cell office:value-type="float" office:value="258980" table:style-name="ce11">
            <text:p>25898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8:0400007:432</text:p>
          </table:table-cell>
          <table:covered-table-cell/>
          <table:table-cell office:value-type="float" office:value="453215" table:style-name="ce11">
            <text:p>453215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8:0500015:729</text:p>
          </table:table-cell>
          <table:covered-table-cell/>
          <table:table-cell office:value-type="float" office:value="165000" table:style-name="ce11">
            <text:p>16500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21:8400004:338</text:p>
          </table:table-cell>
          <table:covered-table-cell/>
          <table:table-cell office:value-type="float" office:value="1927793.94" table:style-name="ce11">
            <text:p>1927793,9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21:8400004:606</text:p>
          </table:table-cell>
          <table:covered-table-cell/>
          <table:table-cell office:value-type="float" office:value="289166.06" table:style-name="ce11">
            <text:p>289166,06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22:0100028:107</text:p>
          </table:table-cell>
          <table:covered-table-cell/>
          <table:table-cell office:value-type="float" office:value="69982.509999999995" table:style-name="ce11">
            <text:p>69982,51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25:3800002:427</text:p>
          </table:table-cell>
          <table:covered-table-cell/>
          <table:table-cell office:value-type="float" office:value="301440" table:style-name="ce11">
            <text:p>30144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25:3800002:428</text:p>
          </table:table-cell>
          <table:covered-table-cell/>
          <table:table-cell office:value-type="float" office:value="452160" table:style-name="ce11">
            <text:p>45216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25:6933000:3166</text:p>
          </table:table-cell>
          <table:covered-table-cell/>
          <table:table-cell office:value-type="float" office:value="229520" table:style-name="ce11">
            <text:p>22952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25:6933000:688</text:p>
          </table:table-cell>
          <table:covered-table-cell/>
          <table:table-cell office:value-type="float" office:value="1414302.24" table:style-name="ce11">
            <text:p>1414302,2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25:6945026:20201</text:p>
          </table:table-cell>
          <table:covered-table-cell/>
          <table:table-cell office:value-type="float" office:value="657446.76" table:style-name="ce11">
            <text:p>657446,76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25:6945026:20203</text:p>
          </table:table-cell>
          <table:covered-table-cell/>
          <table:table-cell office:value-type="float" office:value="5481296.29" table:style-name="ce11">
            <text:p>5481296,29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25:6998000:661</text:p>
          </table:table-cell>
          <table:covered-table-cell/>
          <table:table-cell office:value-type="float" office:value="128964" table:style-name="ce11">
            <text:p>128964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27:0010417:1136</text:p>
          </table:table-cell>
          <table:covered-table-cell/>
          <table:table-cell office:value-type="float" office:value="364374.72" table:style-name="ce11">
            <text:p>364374,72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28:0200109:1</text:p>
          </table:table-cell>
          <table:covered-table-cell/>
          <table:table-cell office:value-type="float" office:value="199110.12" table:style-name="ce11">
            <text:p>199110,12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28:4500006:203</text:p>
          </table:table-cell>
          <table:covered-table-cell/>
          <table:table-cell office:value-type="float" office:value="1071600" table:style-name="ce11">
            <text:p>107160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28:6500034:422</text:p>
          </table:table-cell>
          <table:covered-table-cell/>
          <table:table-cell office:value-type="float" office:value="199397.58" table:style-name="ce11">
            <text:p>199397,58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28:8303000:36</text:p>
          </table:table-cell>
          <table:covered-table-cell/>
          <table:table-cell office:value-type="float" office:value="165209.01999999999" table:style-name="ce11">
            <text:p>165209,02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28:8303000:48</text:p>
          </table:table-cell>
          <table:covered-table-cell/>
          <table:table-cell office:value-type="float" office:value="138109.12" table:style-name="ce11">
            <text:p>138109,12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29:7600001:22</text:p>
          </table:table-cell>
          <table:covered-table-cell/>
          <table:table-cell office:value-type="float" office:value="635100" table:style-name="ce11">
            <text:p>63510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30:4500023:126</text:p>
          </table:table-cell>
          <table:covered-table-cell/>
          <table:table-cell office:value-type="float" office:value="6502662.1799999997" table:style-name="ce11">
            <text:p>6502662,18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30:4500023:381</text:p>
          </table:table-cell>
          <table:covered-table-cell/>
          <table:table-cell office:value-type="float" office:value="344424.66" table:style-name="ce11">
            <text:p>344424,66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30:4500023:382</text:p>
          </table:table-cell>
          <table:covered-table-cell/>
          <table:table-cell office:value-type="float" office:value="1026737.82" table:style-name="ce11">
            <text:p>1026737,82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31:0100037:666</text:p>
          </table:table-cell>
          <table:covered-table-cell/>
          <table:table-cell office:value-type="float" office:value="58908.06" table:style-name="ce11">
            <text:p>58908,06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31:3800005:240</text:p>
          </table:table-cell>
          <table:covered-table-cell/>
          <table:table-cell office:value-type="float" office:value="1018312.68" table:style-name="ce11">
            <text:p>1018312,68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31:3800005:241</text:p>
          </table:table-cell>
          <table:covered-table-cell/>
          <table:table-cell office:value-type="float" office:value="465982.74" table:style-name="ce11">
            <text:p>465982,7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31:3906002:2750</text:p>
          </table:table-cell>
          <table:covered-table-cell/>
          <table:table-cell office:value-type="float" office:value="39317.67" table:style-name="ce11">
            <text:p>39317,67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31:4000015:290</text:p>
          </table:table-cell>
          <table:covered-table-cell/>
          <table:table-cell office:value-type="float" office:value="22214.74" table:style-name="ce11">
            <text:p>22214,74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32:1500004:150</text:p>
          </table:table-cell>
          <table:covered-table-cell/>
          <table:table-cell office:value-type="float" office:value="376150" table:style-name="ce11">
            <text:p>376150,0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34:0305049:335</text:p>
          </table:table-cell>
          <table:covered-table-cell/>
          <table:table-cell office:value-type="float" office:value="1218661.2" table:style-name="ce11">
            <text:p>1218661,2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34:0305049:336</text:p>
          </table:table-cell>
          <table:covered-table-cell/>
          <table:table-cell office:value-type="float" office:value="9874719.5999999996" table:style-name="ce11">
            <text:p>9874719,6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34:0404015:9</text:p>
          </table:table-cell>
          <table:covered-table-cell/>
          <table:table-cell office:value-type="float" office:value="1380122.96" table:style-name="ce11">
            <text:p>1380122,96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34:0506002:9781</text:p>
          </table:table-cell>
          <table:covered-table-cell/>
          <table:table-cell office:value-type="float" office:value="2898964.8" table:style-name="ce11">
            <text:p>2898964,8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34:0506002:9782</text:p>
          </table:table-cell>
          <table:covered-table-cell/>
          <table:table-cell office:value-type="float" office:value="2121442.2000000002" table:style-name="ce11">
            <text:p>2121442,2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34:0510015:187</text:p>
          </table:table-cell>
          <table:covered-table-cell/>
          <table:table-cell office:value-type="float" office:value="349193.77" table:style-name="ce11">
            <text:p>349193,77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6">
            <text:p>36:34:0510015:188</text:p>
          </table:table-cell>
          <table:covered-table-cell/>
          <table:table-cell office:value-type="float" office:value="333790.8" table:style-name="ce13">
            <text:p>333790,80</text:p>
          </table:table-cell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8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660013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660013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1:0710009: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1:0710009: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1:0710009:7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1:0710009: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1:0710009: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1:0710009: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1:0710009: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1:0710009:9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1:0710300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1:072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1:07200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1:0720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1:072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1:072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1:072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1:072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1:072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1:072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1:0720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1:072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1:072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1:0720001: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1:0720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1:0720003: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1:0720003: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1:0720003: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1:0720003: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1:0720003: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1:0720003: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1:0720003: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2:0000000:3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2:0000000:53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2:010014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2:0100235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2:0100235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2:0100235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2:0100235:8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2:12000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2:1200014: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2:1200014: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2:1800004: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2:1800005: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2:180000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2:180000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3:0000000:255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3:0000000: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3:0100042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3:0100059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3:350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3:3500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3:350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3:35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3:35000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3:3500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3:3500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3:35000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3:3500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3:3500003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3:3500003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3:3500003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3:3500004: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3:350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3:3500004: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3:3500004: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3:3500004: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3:3500005: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3:3500005: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3:3500005: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3:35000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3:3500005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3:3500006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3:3500006: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3:3500006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3:3500006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3:3500007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3:3500007:3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3:3500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3:350000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3:5300009:4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3:5400009: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3:5400009: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3:5400009: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3:5400009:8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3:5400013: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3:5400013: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3:5400013: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3:5400014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3:5400015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3:5400018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3:5400018: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3:540001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3:5400018: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3:5400018: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3:5400019:1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3:5400019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3:5400019:16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3:5400019:16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3:5400019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3:5400019:1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3:5400019:1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3:5400019:1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3:5400019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3:5400019:17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3:5400019:1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3:5400019:18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3:5400019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3:5400019: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3:5400019: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3:5400019: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3:5400019: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3:5400019: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3:5400019: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3:5400019: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3:5400019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3:5400019: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3:5400019: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3:5400019: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3:5400020: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3:5400020: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3:5400020: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3:5400020:6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3:5400020: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3:5400020: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3:5400020: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3:5400020: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3:5400020: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3:5400020:7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3:5400020: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3:5400020:7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3:540002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3:540002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03:540002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03:5400021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03:5400021: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03:540002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03:5400021: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03:5400021: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03:5400021: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03:540002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03:5400021: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03:5400021: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03:5400021: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03:540002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04:0102055:12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04:0102055:12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04:0102055:12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04:0103018: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04:050001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04:080001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04:1000013: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04:220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05:0100108:9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05:3500004: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07:09000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07:1100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07:6100001:1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07:6200008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08:1100007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09:0103003: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09:10000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09:1600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09:1900006: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09:1900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09:3100019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09:3100023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10:0000000:29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10:0000000:30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10:0000000:46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10:01001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10:0100264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10:0100264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10:0100264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10:0100264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10:0100264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10:0100264:1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10:0100264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10:0100264: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10:010026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10:0100264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10:0100264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10:0100269: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10:0100270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10:010027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10:0100273: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10:0100273: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10:0100273: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10:0100276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10:1000013: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10:1000019: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10:1000019: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10:1500005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10:2500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10:28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10:2800009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10:3000009: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10:3000010: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10:3000010: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10:3000010: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10:3000010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10:3000024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10:3000025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10:3000025: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10:3000025: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10:3000025: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10:3800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10:5100002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10:5100002:1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11:2600003: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11:43000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11:4400007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12:06000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12:24000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12:4500005: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13:0000000:34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13:1300004:50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13:3000001:2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13:3100016:29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13:3203000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14:00186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14:0090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14:011001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14:0120004:5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14:01300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14:0130007: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14:0130007: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14:0130007:8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14:0130009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14:0130009: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14:0140003: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14:0140004: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14:0140004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14:0140004: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14:0520002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14:0760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14:0810019: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14:0810020:19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15:0100005:2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15:0100005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15:0100005: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15:0100006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15:0100009: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15:0900019: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15:6000008:2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16:0101007:26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16:0102006:168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16:0102012:133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16:0102012:50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16:0102012:63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16:0102019:17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16:0201003: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16:0201003: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16:0501003:4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16:0501003:4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16:0601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16:2001004:1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16:2001004:39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16:2001004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16:2001004:8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16:2001024:33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16:2101001:146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16:2101001:14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16:2601034: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16:2601040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16:2601040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16:260104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16:2601041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16:5400002:4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16:5400004:58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16:5400004:58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16:5400008:4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16:5400008:4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16:5400008:46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16:5400008:4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16:5400008:4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16:5400008:4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16:5400008:7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16:5400008:7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16:5400008:7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16:5400008:7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16:5400008:7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16:5400008:7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16:5400008:7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16:5400008:7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16:5400008:7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16:5400008:7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16:5400008:7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16:5400008:7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16:5414001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16:5414001:3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16:5500001:41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16:5500001:41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17:2600007: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18:0300005: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18:0300010: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18:0500006: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18:2900003: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18:3500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18:3600002: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18:410000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18:4100002: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18:4100002: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18:4100002: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18:4100003: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18:4100003: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18:5500018: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20:010003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20:0100049:5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20:0100054: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20:0100055: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20:0400006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20:1200017: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20:1200045: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20:13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20:2300014: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20:33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20:3300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20:3300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20:3300002: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20:33000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20:3300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20:3300003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20:3300003: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20:3300003: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20:3300003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20:3300004: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20:3300004: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20:3300004: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20:3300005: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20:4300005: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20:6100001:5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21:8700019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21:8700019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21:8700019: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21:8700019: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21:8700020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21:87000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21:8700020: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22:1200006: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23:2500007: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24:02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24:1600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24:1700002:3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24:4600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25:0600002:7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25:6902000:5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25:694501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25:6945025:360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25:6945026:145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25:6960000: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26:0100010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27:0011615:20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27:0012001:21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27:0012015: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27:0840007: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27:097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27:0970022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28:0000000:83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28:0000000:83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28:1900004:2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28:8200011:20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28:8300016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28:8300017:1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28:8300018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28:8447000:7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29:0000000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29:0101004: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29:29000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29:2900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29:29000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29:2900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29:2900003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29:2900003: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29:2900004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29:3400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29:570000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29:71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29:7100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29:7100003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29:9200021:5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29:9400003:1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29:9400003: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30:0000000:2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30:0000000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30:0000000:8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30:0600025: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30:060003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30:1700016:1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30:1700022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30:1700022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30:1700023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31:0000000:2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32:0100087: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32:5800006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32:59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32:59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32:5900003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33:0002101:3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34:010301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34:0103025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34:0201034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34:02060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34:0206006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34:0207005:5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34:0208020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34:0349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34:0349010:2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34:040302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34:0405027: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34:0405040: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34:0504013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34:0510009: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34:0515020:4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number-columns-spanned="3" table:number-rows-spanned="1" table:style-name="ce16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3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9F42403BC9BD649E41E515C31429E21768AC87AF4C8071470A1C6F1FBFFB9B5D6E79924C71DD0458D558EC7009498D58E3558F3858BC02545F0F3BD4922E1A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31T07:35:40Z</meta:creation-date>
    <dc:date>2023-03-31T07:35:41Z</dc:date>
  </office:meta>
</office:document-meta>
</file>